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11pt" fo:font-weight="bold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2" fo:font-size="11pt" fo:font-weight="normal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2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2" fo:font-size="11pt" fo:font-weight="bold" style:font-size-asian="9.60000038146973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Diputados y Diputadas de Santa Fe:</text:p>
      <text:p text:style-name="P2"/>
      <text:p text:style-name="P3">La Comisón de Educación, Ciencia, Tecnología e Innovación ha considerados los Proyectos de Comunicación Exptes 27744 CPF y 27745 CPF, de los Diputados Patricia Gazcue y Hector Acuña, por el cual se solicita se realicen las solicitudes oportunamente presentadas por la Escuela de Enseñanza Técnica <text:s/>N° 298 “Don Miguel Manfredi” de la ciudad de Franck, Departamento Las Colonias, y, por las razones invocadas y las que podrá dar el miembro informante, conseja la aprobación del siguiente texto:</text:p>
      <text:p text:style-name="P3"/>
      <text:p text:style-name="P4">PROYECTO DE COMUNICACIÓN</text:p>
      <text:p text:style-name="P4"/>
      <text:p text:style-name="P3">“La Cámara de Diputados vería con agrado que el Poder Ejecutivo, por intermedio del organismo correspondiente, evalúe la posibilidad, en relación a la Escuela Técnica N° 298 “Don Miguel Manfredi” de la ciudad de Franck, Departamento Las Colonias, a:</text:p>
      <text:p text:style-name="P3">- crear un cargo de Vicedirector/a</text:p>
      <text:p text:style-name="P3">- Crear un cargo de Asistente Escolar para desempeñar funciones de Portero y un cargo de Auxiliar de Mantenimiento.”</text:p>
      <text:p text:style-name="P3"/>
      <text:p text:style-name="P3"/>
      <text:p text:style-name="P3"/>
      <text:p text:style-name="P2">SALA DE COMISIÓN, 13 de junio de 2013.</text:p>
      <text:p text:style-name="P2"/>
      <text:p text:style-name="P2">FIRMANTES: Diputadas Cristiani, Benas, Cinalli, Gazcue y Panel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cm" fo:margin-bottom="1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2T17:31:30</meta:creation-date>
    <meta:editing-duration>PT21M38S</meta:editing-duration>
    <meta:editing-cycles>2</meta:editing-cycles>
    <meta:generator>LibreOffice/3.5$Linux_X86_64 LibreOffice_project/350m1$Build-2</meta:generator>
    <meta:initial-creator>educacion </meta:initial-creator>
    <meta:printed-by>educacion </meta:printed-by>
    <meta:print-date>2013-06-12T17:45:48</meta:print-date>
    <dc:date>2013-06-13T10:56:38</dc:date>
    <dc:creator>educacion </dc:creator>
    <meta:document-statistic meta:table-count="0" meta:image-count="0" meta:object-count="0" meta:page-count="1" meta:paragraph-count="8" meta:word-count="166" meta:character-count="1052" meta:non-whitespace-character-count="893"/>
    <meta:template xlink:type="simple" xlink:actuate="onRequest" xlink:title="Predeterminado" xlink:href="file:///home/educacion/.config/libreoffice/3/user/template/Predeterminado.ott" meta:date="2013-06-12T17:31:30"/>
  </office:meta>
</office:document-meta>
</file>